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agłówek1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agłówek2" style:family="paragraph">
      <style:text-properties style:font-name="Arial" style:font-name-complex="Arial" fo:color="#000000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Zarządzenie nr 1/2021</text:h>
      <text:h text:style-name="P2" text:outline-level="1">Dyrektora Szkoły Podstawowej Nr 1 w Głownie z dnia 18 stycznia 2021r.w sprawie wprowadzenia procedur postępowania zapewniających bezpieczeństwo w związku z<text:s/>zajęciami stacjonarnymi w klasach I-III oraz zasad i organizacji stosowania reżimu sanitarnego w szkole zgodnie z wytycznymi GIS, MZ i MEiN.</text:h>
      <text:p text:style-name="P3">Na podstawie:</text:p>
      <text:p text:style-name="P4"/>
      <text:list text:style-name="LFO1" text:continue-numbering="true">
        <text:list-item>
          <text:p text:style-name="P5">Ustawy z dnia 14 grudnia 2016 r. Prawo oświatowe (Dz.U. z 11.01.2017 r. poz. 59),</text:p>
        </text:list-item>
        <text:list-item>
          <text:p text:style-name="P6">Ustawy z dnia 7 września 1991r. o systemie oświaty (Dz. U. z 2019 r. poz. 1481, 1818 i 2197),</text:p>
        </text:list-item>
        <text:list-item>
          <text:p text:style-name="P7">Rozporządzenie MEiN z 13 stycznia 2021 zmieniające rozporządzenie w sprawie czasowego ograniczenia funkcjonowania jednostek systemu oświaty w związku z zapobieganiem, przeciwdziałaniem i zwalczaniem COVID-19.</text:p>
        </text:list-item>
      </text:list>
      <text:p text:style-name="P8"/>
      <text:h text:style-name="P9" text:outline-level="2">§1</text:h>
      <text:p text:style-name="P10"/>
      <text:p text:style-name="P11">Zarządzam w Szkole Podstawowej Nr 1 im. Józefa Piłsudskiego w Głownie zmianę planu lekcji w kasach I-III od 18.01.2021 <text:s/>na czas zajęć stacjonarnych. Plan lekcji stanowi załącznik nr 1 do zarządzenia.</text:p>
      <text:p text:style-name="P12"/>
      <text:p text:style-name="P13">§2</text:p>
      <text:p text:style-name="P14">Zarządzenie wchodzi w życie z dniem 18.01.2021r.</text:p>
      <text:p text:style-name="P15"/>
      <text:p text:style-name="P16"/>
      <text:p text:style-name="P17">………………………… <text:s text:c="146"/></text:p>
      <text:p text:style-name="Normalny"><text:span text:style-name="T18"><text:s text:c="64"/></text:span><text:span text:style-name="T19"><text:s text:c="104"/>(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eta Kowalczyk</meta:initial-creator>
    <dc:creator>Dorota Bilska</dc:creator>
    <meta:creation-date>2021-01-15T10:09:00Z</meta:creation-date>
    <dc:date>2022-12-18T23:34:00Z</dc:date>
    <meta:print-date>2021-01-15T11:17:00Z</meta:print-date>
    <meta:template xlink:href="Normal" xlink:type="simple"/>
    <meta:editing-cycles>2</meta:editing-cycles>
    <meta:editing-duration>PT4200S</meta:editing-duration>
    <meta:document-statistic meta:page-count="1" meta:paragraph-count="2" meta:word-count="189" meta:character-count="1322" meta:row-count="9" meta:non-whitespace-character-count="1135"/>
  </office:meta>
</office:document-meta>
</file>